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55" style:parent-style-name="Graphics">
      <style:graphic-properties draw:fill="none" draw:stroke="none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draw:stroke="none"/>
    </style:style>
  </office:automatic-styles>
  <office:body>
    <office:presentation>
      <draw:page draw:name="Slide1" draw:style-name="a753" draw:master-page-name="Master1-Layout1-title-Diapositiva-de-título" presentation:presentation-page-layout-name="Master1-PPL1" draw:id="Slide-256">
        <draw:frame draw:id="id69" draw:style-name="a754" draw:name="Imagen 10" svg:x="19.01307in" svg:y="0in" svg:width="4.49469in" svg:height="1.8551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55" draw:name="Imagen 8" svg:x="19.31568in" svg:y="1.85281in" svg:width="3.94245in" svg:height="1.0271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1">
          <draw:page-thumbnail draw:page-number="1" svg:x="2.55729in" svg:y="1.25in" svg:width="2.38542in" svg:height="3.375in" presentation:class="page" draw:id="id71" presentation:style-name="a756" draw:name="Marcador de imagen de diapositiva 1">
            <svg:title/>
            <svg:desc/>
          </draw:page-thumbnail>
          <draw:frame draw:id="id72" presentation:style-name="a75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60" draw:name="Marcador de número de diapositiva 3" svg:x="4.24826in" svg:y="9.49826in" svg:width="3.25in" svg:height="0.50174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Título y objetos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Encabezado de sección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Dos objetos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Comparación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Solo el título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En blanco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Contenido con título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Imagen con título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Título y texto vertical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Título vertical y texto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75387in"/>
      </text:list-level-style-number>
      <text:list-level-style-number text:level="3" style:num-format="" style:num-list-format-name="">
        <style:list-level-properties text:space-before="2.92313in"/>
      </text:list-level-style-number>
      <text:list-level-style-number text:level="4" style:num-format="" style:num-list-format-name="">
        <style:list-level-properties text:space-before="4.09238in"/>
      </text:list-level-style-number>
      <text:list-level-style-number text:level="5" style:num-format="" style:num-list-format-name="">
        <style:list-level-properties text:space-before="5.26163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75387in"/>
      </text:list-level-style-number>
      <text:list-level-style-number text:level="3" style:num-format="" style:num-list-format-name="">
        <style:list-level-properties text:space-before="2.92313in"/>
      </text:list-level-style-number>
      <text:list-level-style-number text:level="4" style:num-format="" style:num-list-format-name="">
        <style:list-level-properties text:space-before="4.09238in"/>
      </text:list-level-style-number>
      <text:list-level-style-number text:level="5" style:num-format="" style:num-list-format-name="">
        <style:list-level-properties text:space-before="5.26163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75387in"/>
      </text:list-level-style-number>
      <text:list-level-style-number text:level="3" style:num-format="" style:num-list-format-name="">
        <style:list-level-properties text:space-before="2.92313in"/>
      </text:list-level-style-number>
      <text:list-level-style-number text:level="4" style:num-format="" style:num-list-format-name="">
        <style:list-level-properties text:space-before="4.09238in"/>
      </text:list-level-style-number>
      <text:list-level-style-number text:level="5" style:num-format="" style:num-list-format-name="">
        <style:list-level-properties text:space-before="5.26163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75387in"/>
      </text:list-level-style-number>
      <text:list-level-style-number text:level="3" style:num-format="" style:num-list-format-name="">
        <style:list-level-properties text:space-before="2.92313in"/>
      </text:list-level-style-number>
      <text:list-level-style-number text:level="4" style:num-format="" style:num-list-format-name="">
        <style:list-level-properties text:space-before="4.09238in"/>
      </text:list-level-style-number>
      <text:list-level-style-number text:level="5" style:num-format="" style:num-list-format-name="">
        <style:list-level-properties text:space-before="5.26163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75387in"/>
      </text:list-level-style-number>
      <text:list-level-style-number text:level="3" style:num-format="" style:num-list-format-name="">
        <style:list-level-properties text:space-before="2.92313in"/>
      </text:list-level-style-number>
      <text:list-level-style-number text:level="4" style:num-format="" style:num-list-format-name="">
        <style:list-level-properties text:space-before="4.09238in"/>
      </text:list-level-style-number>
      <text:list-level-style-number text:level="5" style:num-format="" style:num-list-format-name="">
        <style:list-level-properties text:space-before="5.26163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60775in" svg:y="30.68749in" svg:width="5.26172in" svg:height="1.762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3/2024</text:date></text:span></text:p>
        </draw:text-box>
        <svg:title/>
        <svg:desc/>
      </draw:frame>
      <draw:frame draw:id="id3" presentation:style-name="a28" draw:name="Footer Placeholder 4" svg:x="7.74642in" svg:y="30.68749in" svg:width="7.89258in" svg:height="1.7627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51595in" svg:y="30.68749in" svg:width="5.26172in" svg:height="1.762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6" draw:name="Marcador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Quinto ni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Marcador de pie de página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Marcador de número de diapositiva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5">
      <draw:frame draw:id="id11" presentation:style-name="a69" draw:name="Title 1" svg:x="1.75391in" svg:y="5.4186in" svg:width="19.8776in" svg:height="11.52697in" presentation:class="title" presentation:placeholder="false">
        <draw:text-box>
          <text:p text:style-name="a68" text:class-names="" text:cond-style-name=""><text:span text:style-name="a66" text:class-names="">Haga clic para modificar el estilo de título del patrón</text:span><text:span text:style-name="a67" text:class-names=""/></text:p>
        </draw:text-box>
        <svg:title/>
        <svg:desc/>
      </draw:frame>
      <draw:frame draw:id="id12" presentation:style-name="a73" draw:name="Subtitle 2" svg:x="2.92318in" svg:y="17.39009in" svg:width="17.53906in" svg:height="7.99377in" presentation:class="subtitle" presentation:placeholder="false">
        <draw:text-box>
          <text:p text:style-name="a72" text:class-names="" text:cond-style-name=""><text:span text:style-name="a70" text:class-names="">Haga clic para modificar el estilo de subtítulo del patrón</text:span><text:span text:style-name="a71" text:class-names=""/></text:p>
        </draw:text-box>
        <svg:title/>
        <svg:desc/>
      </draw:frame>
      <draw:frame draw:id="id13" presentation:style-name="a77" draw:name="Date Placeholder 3" svg:x="1.60775in" svg:y="30.68749in" svg:width="5.26172in" svg:height="1.76277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1/03/2024</text:date></text:span></text:p>
        </draw:text-box>
        <svg:title/>
        <svg:desc/>
      </draw:frame>
      <draw:frame draw:id="id14" presentation:style-name="a80" draw:name="Footer Placeholder 4" svg:x="7.74642in" svg:y="30.68749in" svg:width="7.89258in" svg:height="1.76277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16.51595in" svg:y="30.68749in" svg:width="5.26172in" svg:height="1.76277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Marcador de encabezado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Marcador de fecha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92" draw:name="Marcador de imagen de diapositiva 3">
          <svg:title/>
          <svg:desc/>
        </draw:page-thumbnail>
        <draw:frame draw:id="id8" presentation:style-name="a108" draw:name="Marcador de nota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Haga clic para modificar los estilos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Quinto ni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Marcador de pie de página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Marcador de número de diapositiva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7">
      <draw:frame draw:id="id16" presentation:style-name="a121" draw:name="Title 1" svg:x="1.60775in" svg:y="1.76278in" svg:width="20.16992in" svg:height="6.39962in" presentation:class="title" presentation:placeholder="false">
        <draw:text-box>
          <text:p text:style-name="a120" text:class-names="" text:cond-style-name=""><text:span text:style-name="a118" text:class-names="">Haga clic para modificar el estilo de título del patrón</text:span><text:span text:style-name="a119" text:class-names=""/></text:p>
        </draw:text-box>
        <svg:title/>
        <svg:desc/>
      </draw:frame>
      <draw:frame draw:id="id17" presentation:style-name="a138" draw:name="Content Placeholder 2" svg:x="1.60775in" svg:y="8.81384in" svg:width="20.16992in" svg:height="21.0076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Haga clic para modificar los estilos de texto del patró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i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i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1.60775in" svg:y="30.68749in" svg:width="5.26172in" svg:height="1.76277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1/03/2024</text:date></text:span></text:p>
        </draw:text-box>
        <svg:title/>
        <svg:desc/>
      </draw:frame>
      <draw:frame draw:id="id19" presentation:style-name="a145" draw:name="Footer Placeholder 4" svg:x="7.74642in" svg:y="30.68749in" svg:width="7.89258in" svg:height="1.7627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16.51595in" svg:y="30.68749in" svg:width="5.26172in" svg:height="1.76277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Marcador de encabezado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Marcador de fecha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157" draw:name="Marcador de imagen de diapositiva 3">
          <svg:title/>
          <svg:desc/>
        </draw:page-thumbnail>
        <draw:frame draw:id="id8" presentation:style-name="a173" draw:name="Marcador de nota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Haga clic para modificar los estilos de texto del patrón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i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Quinto ni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Marcador de pie de página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Marcador de número de diapositiva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2">
      <draw:frame draw:id="id21" presentation:style-name="a186" draw:name="Title 1" svg:x="1.59557in" svg:y="8.25436in" svg:width="20.16992in" svg:height="13.77258in" presentation:class="title" presentation:placeholder="false">
        <draw:text-box>
          <text:p text:style-name="a185" text:class-names="" text:cond-style-name=""><text:span text:style-name="a183" text:class-names="">Haga clic para modificar el estilo de título del patrón</text:span><text:span text:style-name="a184" text:class-names=""/></text:p>
        </draw:text-box>
        <svg:title/>
        <svg:desc/>
      </draw:frame>
      <draw:frame draw:id="id22" presentation:style-name="a190" draw:name="Text Placeholder 2" svg:x="1.59557in" svg:y="22.15723in" svg:width="20.16992in" svg:height="7.2426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4" draw:name="Date Placeholder 3" svg:x="1.60775in" svg:y="30.68749in" svg:width="5.26172in" svg:height="1.76277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1/03/2024</text:date></text:span></text:p>
        </draw:text-box>
        <svg:title/>
        <svg:desc/>
      </draw:frame>
      <draw:frame draw:id="id24" presentation:style-name="a197" draw:name="Footer Placeholder 4" svg:x="7.74642in" svg:y="30.68749in" svg:width="7.89258in" svg:height="1.7627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16.51595in" svg:y="30.68749in" svg:width="5.26172in" svg:height="1.7627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Marcador de encabezado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Marcador de fecha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209" draw:name="Marcador de imagen de diapositiva 3">
          <svg:title/>
          <svg:desc/>
        </draw:page-thumbnail>
        <draw:frame draw:id="id8" presentation:style-name="a225" draw:name="Marcador de nota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Haga clic para modificar los estilos de texto del patrón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gundo ni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Quinto ni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Marcador de pie de página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Marcador de número de diapositiva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4">
      <draw:frame draw:id="id26" presentation:style-name="a238" draw:name="Title 1" svg:x="1.60775in" svg:y="1.76278in" svg:width="20.16992in" svg:height="6.39962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27" presentation:style-name="a255" draw:name="Content Placeholder 2" svg:x="1.60775in" svg:y="8.81384in" svg:width="9.9388in" svg:height="21.007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11.83887in" svg:y="8.81384in" svg:width="9.9388in" svg:height="21.0076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i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Quinto ni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1.60775in" svg:y="30.68749in" svg:width="5.26172in" svg:height="1.76277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1/03/2024</text:date></text:span></text:p>
        </draw:text-box>
        <svg:title/>
        <svg:desc/>
      </draw:frame>
      <draw:frame draw:id="id30" presentation:style-name="a279" draw:name="Footer Placeholder 5" svg:x="7.74642in" svg:y="30.68749in" svg:width="7.89258in" svg:height="1.76277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16.51595in" svg:y="30.68749in" svg:width="5.26172in" svg:height="1.76277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Marcador de encabezado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Marcador de fecha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291" draw:name="Marcador de imagen de diapositiva 3">
          <svg:title/>
          <svg:desc/>
        </draw:page-thumbnail>
        <draw:frame draw:id="id8" presentation:style-name="a307" draw:name="Marcador de nota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Haga clic para modificar los estilos de texto del patró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gundo ni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Quinto ni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Marcador de pie de página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Marcador de número de diapositiva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6">
      <draw:frame draw:id="id32" presentation:style-name="a320" draw:name="Title 1" svg:x="1.61079in" svg:y="1.76278in" svg:width="20.16992in" svg:height="6.39962in" presentation:class="title" presentation:placeholder="false">
        <draw:text-box>
          <text:p text:style-name="a319" text:class-names="" text:cond-style-name=""><text:span text:style-name="a317" text:class-names="">Haga clic para modificar el estilo de título del patrón</text:span><text:span text:style-name="a318" text:class-names=""/></text:p>
        </draw:text-box>
        <svg:title/>
        <svg:desc/>
      </draw:frame>
      <draw:frame draw:id="id33" presentation:style-name="a324" draw:name="Text Placeholder 2" svg:x="1.6108in" svg:y="8.1164in" svg:width="9.89313in" svg:height="3.97772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41" draw:name="Content Placeholder 3" svg:x="1.6108in" svg:y="12.09412in" svg:width="9.89313in" svg:height="17.78863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los estilos de texto del patró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i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i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11.83887in" svg:y="8.1164in" svg:width="9.94185in" svg:height="3.97772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62" draw:name="Content Placeholder 5" svg:x="11.83887in" svg:y="12.09412in" svg:width="9.94185in" svg:height="17.78863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Haga clic para modificar los estilos de texto del patrón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i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Quinto ni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1.60775in" svg:y="30.68749in" svg:width="5.26172in" svg:height="1.76277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1/03/2024</text:date></text:span></text:p>
        </draw:text-box>
        <svg:title/>
        <svg:desc/>
      </draw:frame>
      <draw:frame draw:id="id38" presentation:style-name="a369" draw:name="Footer Placeholder 7" svg:x="7.74642in" svg:y="30.68749in" svg:width="7.89258in" svg:height="1.76277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16.51595in" svg:y="30.68749in" svg:width="5.26172in" svg:height="1.76277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Marcador de encabezado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Marcador de fecha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381" draw:name="Marcador de imagen de diapositiva 3">
          <svg:title/>
          <svg:desc/>
        </draw:page-thumbnail>
        <draw:frame draw:id="id8" presentation:style-name="a397" draw:name="Marcador de notas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Haga clic para modificar los estilos de texto del patrón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i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Quinto ni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Marcador de pie de página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Marcador de número de diapositiva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06">
      <draw:frame draw:id="id40" presentation:style-name="a410" draw:name="Title 1" svg:x="1.60775in" svg:y="1.76278in" svg:width="20.16992in" svg:height="6.39962in" presentation:class="title" presentation:placeholder="false">
        <draw:text-box>
          <text:p text:style-name="a409" text:class-names="" text:cond-style-name=""><text:span text:style-name="a407" text:class-names="">Haga clic para modificar el estilo de título del patrón</text:span><text:span text:style-name="a408" text:class-names=""/></text:p>
        </draw:text-box>
        <svg:title/>
        <svg:desc/>
      </draw:frame>
      <draw:frame draw:id="id41" presentation:style-name="a414" draw:name="Date Placeholder 2" svg:x="1.60775in" svg:y="30.68749in" svg:width="5.26172in" svg:height="1.76277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1/03/2024</text:date></text:span></text:p>
        </draw:text-box>
        <svg:title/>
        <svg:desc/>
      </draw:frame>
      <draw:frame draw:id="id42" presentation:style-name="a417" draw:name="Footer Placeholder 3" svg:x="7.74642in" svg:y="30.68749in" svg:width="7.89258in" svg:height="1.76277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16.51595in" svg:y="30.68749in" svg:width="5.26172in" svg:height="1.76277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Marcador de encabezado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Marcador de fecha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429" draw:name="Marcador de imagen de diapositiva 3">
          <svg:title/>
          <svg:desc/>
        </draw:page-thumbnail>
        <draw:frame draw:id="id8" presentation:style-name="a445" draw:name="Marcador de nota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Haga clic para modificar los estilos de texto del patró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i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Quinto ni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Marcador de pie de página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Marcador de número de diapositiva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54">
      <draw:frame draw:id="id44" presentation:style-name="a458" draw:name="Date Placeholder 1" svg:x="1.60775in" svg:y="30.68749in" svg:width="5.26172in" svg:height="1.76277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1/03/2024</text:date></text:span></text:p>
        </draw:text-box>
        <svg:title/>
        <svg:desc/>
      </draw:frame>
      <draw:frame draw:id="id45" presentation:style-name="a461" draw:name="Footer Placeholder 2" svg:x="7.74642in" svg:y="30.68749in" svg:width="7.89258in" svg:height="1.76277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16.51595in" svg:y="30.68749in" svg:width="5.26172in" svg:height="1.76277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Marcador de encabezado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Marcador de fecha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473" draw:name="Marcador de imagen de diapositiva 3">
          <svg:title/>
          <svg:desc/>
        </draw:page-thumbnail>
        <draw:frame draw:id="id8" presentation:style-name="a489" draw:name="Marcador de nota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Haga clic para modificar los estilos de texto del patrón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gundo ni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Quinto ni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Marcador de pie de página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Marcador de número de diapositiva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8">
      <draw:frame draw:id="id47" presentation:style-name="a502" draw:name="Title 1" svg:x="1.61079in" svg:y="2.20729in" svg:width="7.54241in" svg:height="7.72552in" presentation:class="title" presentation:placeholder="false">
        <draw:text-box>
          <text:p text:style-name="a501" text:class-names="" text:cond-style-name=""><text:span text:style-name="a499" text:class-names="">Haga clic para modificar el estilo de título del patrón</text:span><text:span text:style-name="a500" text:class-names=""/></text:p>
        </draw:text-box>
        <svg:title/>
        <svg:desc/>
      </draw:frame>
      <draw:frame draw:id="id48" presentation:style-name="a519" draw:name="Content Placeholder 2" svg:x="9.94185in" svg:y="4.76714in" svg:width="11.83887in" svg:height="23.52912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Haga clic para modificar los estilos de texto del patró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i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Quinto ni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1.61079in" svg:y="9.93281in" svg:width="7.54241in" svg:height="18.401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7" draw:name="Date Placeholder 4" svg:x="1.60775in" svg:y="30.68749in" svg:width="5.26172in" svg:height="1.76277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1/03/2024</text:date></text:span></text:p>
        </draw:text-box>
        <svg:title/>
        <svg:desc/>
      </draw:frame>
      <draw:frame draw:id="id51" presentation:style-name="a530" draw:name="Footer Placeholder 5" svg:x="7.74642in" svg:y="30.68749in" svg:width="7.89258in" svg:height="1.7627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16.51595in" svg:y="30.68749in" svg:width="5.26172in" svg:height="1.76277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Marcador de encabezado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Marcador de fecha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542" draw:name="Marcador de imagen de diapositiva 3">
          <svg:title/>
          <svg:desc/>
        </draw:page-thumbnail>
        <draw:frame draw:id="id8" presentation:style-name="a558" draw:name="Marcador de nota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Haga clic para modificar los estilos de texto del patró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i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Quinto ni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Marcador de pie de página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Marcador de número de diapositiva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7">
      <draw:frame draw:id="id53" presentation:style-name="a571" draw:name="Title 1" svg:x="1.61079in" svg:y="2.20729in" svg:width="7.54241in" svg:height="7.72552in" presentation:class="title" presentation:placeholder="false">
        <draw:text-box>
          <text:p text:style-name="a570" text:class-names="" text:cond-style-name=""><text:span text:style-name="a568" text:class-names="">Haga clic para modificar el estilo de título del patrón</text:span><text:span text:style-name="a569" text:class-names=""/></text:p>
        </draw:text-box>
        <svg:title/>
        <svg:desc/>
      </draw:frame>
      <draw:frame draw:id="id54" presentation:style-name="a575" draw:name="Picture Placeholder 2" svg:x="9.94185in" svg:y="4.76714in" svg:width="11.83887in" svg:height="23.52912in" presentation:class="graphic" presentation:placeholder="false">
        <draw:text-box>
          <text:p text:style-name="a574" text:class-names="" text:cond-style-name=""><text:span text:style-name="a572" text:class-names="">Haga clic en el icono para agregar una imagen</text:span><text:span text:style-name="a573" text:class-names=""/></text:p>
        </draw:text-box>
        <svg:title/>
        <svg:desc/>
      </draw:frame>
      <draw:frame draw:id="id55" presentation:style-name="a579" draw:name="Text Placeholder 3" svg:x="1.61079in" svg:y="9.93281in" svg:width="7.54241in" svg:height="18.40176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83" draw:name="Date Placeholder 4" svg:x="1.60775in" svg:y="30.68749in" svg:width="5.26172in" svg:height="1.76277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1/03/2024</text:date></text:span></text:p>
        </draw:text-box>
        <svg:title/>
        <svg:desc/>
      </draw:frame>
      <draw:frame draw:id="id57" presentation:style-name="a586" draw:name="Footer Placeholder 5" svg:x="7.74642in" svg:y="30.68749in" svg:width="7.89258in" svg:height="1.76277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6" svg:x="16.51595in" svg:y="30.68749in" svg:width="5.26172in" svg:height="1.76277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2" draw:name="Marcador de encabezado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Marcador de fecha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598" draw:name="Marcador de imagen de diapositiva 3">
          <svg:title/>
          <svg:desc/>
        </draw:page-thumbnail>
        <draw:frame draw:id="id8" presentation:style-name="a614" draw:name="Marcador de nota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Haga clic para modificar los estilos de texto del patró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Segundo nivel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Quinto nivel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Marcador de pie de página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Marcador de número de diapositiva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3">
      <draw:frame draw:id="id59" presentation:style-name="a627" draw:name="Title 1" svg:x="1.60775in" svg:y="1.76278in" svg:width="20.16992in" svg:height="6.39962in" presentation:class="title" presentation:placeholder="false">
        <draw:text-box>
          <text:p text:style-name="a626" text:class-names="" text:cond-style-name=""><text:span text:style-name="a624" text:class-names="">Haga clic para modificar el estilo de título del patrón</text:span><text:span text:style-name="a625" text:class-names=""/></text:p>
        </draw:text-box>
        <svg:title/>
        <svg:desc/>
      </draw:frame>
      <draw:frame draw:id="id60" presentation:style-name="a644" draw:name="Vertical Text Placeholder 2" svg:x="1.60775in" svg:y="8.81384in" svg:width="20.16992in" svg:height="21.0076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Haga clic para modificar los estilos de texto del patrón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Segundo nivel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Quinto nivel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1.60775in" svg:y="30.68749in" svg:width="5.26172in" svg:height="1.76277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11/03/2024</text:date></text:span></text:p>
        </draw:text-box>
        <svg:title/>
        <svg:desc/>
      </draw:frame>
      <draw:frame draw:id="id62" presentation:style-name="a651" draw:name="Footer Placeholder 4" svg:x="7.74642in" svg:y="30.68749in" svg:width="7.89258in" svg:height="1.76277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16.51595in" svg:y="30.68749in" svg:width="5.26172in" svg:height="1.76277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5" presentation:style-name="a657" draw:name="Marcador de encabezado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Marcador de fecha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663" draw:name="Marcador de imagen de diapositiva 3">
          <svg:title/>
          <svg:desc/>
        </draw:page-thumbnail>
        <draw:frame draw:id="id8" presentation:style-name="a679" draw:name="Marcador de notas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Haga clic para modificar los estilos de texto del patrón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gundo ni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Quinto nivel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Marcador de pie de página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6" draw:name="Marcador de número de diapositiva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88">
      <draw:frame draw:id="id64" presentation:style-name="a692" draw:name="Vertical Title 1" svg:x="16.73519in" svg:y="1.76277in" svg:width="5.04248in" svg:height="28.05867in" presentation:class="title" presentation:placeholder="false">
        <draw:text-box>
          <text:p text:style-name="a691" text:class-names="" text:cond-style-name=""><text:span text:style-name="a689" text:class-names="">Haga clic para modificar el estilo de título del patrón</text:span><text:span text:style-name="a690" text:class-names=""/></text:p>
        </draw:text-box>
        <svg:title/>
        <svg:desc/>
      </draw:frame>
      <draw:frame draw:id="id65" presentation:style-name="a709" draw:name="Vertical Text Placeholder 2" svg:x="1.60775in" svg:y="1.76277in" svg:width="14.83512in" svg:height="28.05867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Haga clic para modificar los estilos de texto del patrón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Segundo nivel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Quinto nivel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1.60775in" svg:y="30.68749in" svg:width="5.26172in" svg:height="1.76277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11/03/2024</text:date></text:span></text:p>
        </draw:text-box>
        <svg:title/>
        <svg:desc/>
      </draw:frame>
      <draw:frame draw:id="id67" presentation:style-name="a716" draw:name="Footer Placeholder 4" svg:x="7.74642in" svg:y="30.68749in" svg:width="7.89258in" svg:height="1.76277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16.51595in" svg:y="30.68749in" svg:width="5.26172in" svg:height="1.76277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5" presentation:style-name="a722" draw:name="Marcador de encabezado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Marcador de fecha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728" draw:name="Marcador de imagen de diapositiva 3">
          <svg:title/>
          <svg:desc/>
        </draw:page-thumbnail>
        <draw:frame draw:id="id8" presentation:style-name="a744" draw:name="Marcador de notas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Haga clic para modificar los estilos de texto del patrón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gundo ni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Quinto nivel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Marcador de pie de página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Marcador de número de diapositiva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ría Lourdes Gómez Gómez</meta:initial-creator>
    <dc:creator>Fundacion - Mariano Segura Garcia</dc:creator>
    <meta:creation-date>2023-09-07T06:51:52Z</meta:creation-date>
    <dc:date>2024-03-11T11:54:09Z</dc:date>
    <meta:template xlink:href="Office%202013%20-%202022%20Theme" xlink:type="simple"/>
    <meta:editing-cycles>2</meta:editing-cycles>
    <meta:editing-duration>PT13926S</meta:editing-duration>
    <meta:document-statistic meta:paragraph-count="1" meta:word-count="1"/>
  </office:meta>
</office:document-meta>
</file>